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4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40" style:family="table">
      <style:table-properties style:width="6.6937in" fo:margin-left="0in" table:align="center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margin-bottom="0in" fo:line-height="0.1666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0.1666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margin-bottom="0in" fo:line-height="0.1666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" style:family="table-row">
      <style:table-row-properties style:min-row-height="0.349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center" fo:margin-bottom="0in" fo:line-height="0.1666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880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margin-bottom="0in" fo:line-height="0.1666in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widows="0" fo:orphans="0" fo:text-align="justify" fo:margin-bottom="0in" fo:line-height="100%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fo:text-align="justify" fo:margin-bottom="0in" fo:line-height="100%" fo:text-indent="0.4916in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16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style:line-height-at-least="0.1666in" fo:text-indent="0.4923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</style:style>
    <style:style style:name="P16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2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3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6/2027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<text:s/>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</text:span><text:span text:style-name="T15">6</text:span><text:span text:style-name="T16"><text:s/>возраста 6 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лей)</text:span></text:a><text:span text:style-name="T21"><text:s/>учредитель образовательной организации вправе разрешить прием детей в образовательную организацию на обуче</text:span><text:span text:style-name="T22">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</text:span><text:span text:style-name="T23"><text:s/>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6"/>
      <text:p text:style-name="P27"/>
      <text:p text:style-name="P28"><text:span text:style-name="T29">В соответствии с указанными документами прие</text:span><text:span text:style-name="T30">м документов для зачисления в первый класс будет осуществляться в два этапа:</text:span></text:p>
      <text:p text:style-name="P31"><text:span text:style-name="T32">I</text:span><text:span text:style-name="T33"><text:s/>этап</text:span></text:p>
      <text:list text:style-name="LFO1" text:continue-numbering="true">
        <text:list-item>
          <text:p text:style-name="P34"><text:span text:style-name="T35">с 1 апреля до 30 июня</text:span><text:span text:style-name="T36"><text:s/></text:span><text:span text:style-name="T37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<text:s/></text:span><text:span text:style-name="T38">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Наименование категории</text:p>
            </table:table-cell>
            <table:table-cell table:style-name="TableCell46">
              <text:p text:style-name="P47">Основание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Категории детей, имеющих право первоочередного зачисления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<text:s/></text:span><text:span text:style-name="T56">принудительного исполнения Российской Федерации, федеральной противопожарной службы Государственной противопожарной<text:s/></text:span><text:soft-page-break/><text:span text:style-name="T57">службы, таможенных органов Российской Федерации.</text:span></text:p>
          </table:table-cell>
          <table:table-cell table:style-name="TableCell58">
            <text:p text:style-name="P59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60">
          <table:table-cell table:style-name="TableCell61">
            <text:p text:style-name="P62">2. Дети сотрудников полиции.</text:p>
            <text:p text:style-name="P63"/>
          </table:table-cell>
          <table:table-cell table:style-name="TableCell64">
            <text:p text:style-name="P65"><text:span text:style-name="T66">Федеральный закон от 07.02.2011 <text:s text:c="9"/>№ 3-ФЗ «О полиции»</text:span></text:p>
          </table:table-cell>
        </table:table-row>
        <table:table-row table:style-name="TableRow67">
          <table:table-cell table:style-name="TableCell68">
            <text:p text:style-name="P69">3. Дети военнослужащих по месту<text:s/>жительства их семей.</text:p>
          </table:table-cell>
          <table:table-cell table:style-name="TableCell70">
            <text:p text:style-name="P71">Федеральный закон от 27.05.1998 <text:s text:c="9"/>№ 76-ФЗ «О статусе военнослужащих»</text:p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4.<text:s/></text:span><text:span text:style-name="T81">Дети, в том числе усыновленные (удочеренные) или находящиеся под опекой или попечительством в</text:span><text:span text:style-name="T82"><text:s/>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</text:span><text:span text:style-name="T83">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</text:span><text:span text:style-name="T84"><text:s/>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5">
            <text:p text:style-name="P86"><text:span text:style-name="T87">Семейный кодекс Российской Федерации</text:span><text:span text:style-name="T88">;<text:s/></text:span><text:span text:style-name="T89">Федеральный закон</text:span></text:p>
            <text:p text:style-name="P90">от 29.12.2012 № 273-ФЗ</text:p>
            <text:p text:style-name="P91">«Об образовании в Российской Федерации»</text:p>
          </table:table-cell>
        </table:table-row>
      </table:table>
      <text:p text:style-name="P92"/>
      <text:p text:style-name="P93"><text:span text:style-name="T94"><text:s text:c="3"/></text:span><text:span text:style-name="T95"><text:tab/></text:span><text:span text:style-name="T96">Приказы о<text:s/></text:span><text:span text:style-name="T97">зачислении</text:span><text:span text:style-name="T98"><text:s/>для граждан, подающих заявления в период</text:span><text:span text:style-name="T99"><text:line-break/></text:span><text:span text:style-name="T100">с 1 апреля по 30 июня текущего года, будут изданы в период с 1 по 5 июля текущего года в течение 3 рабочих дней.</text:span></text:p>
      <text:p text:style-name="P101"/>
      <text:p text:style-name="P102"><text:span text:style-name="T103">II</text:span><text:span text:style-name="T104"><text:s/>этап.</text:span></text:p>
      <text:p text:style-name="P105"><text:span text:style-name="T106">С 6 июля по 5 сентября текущего года</text:span><text:span text:style-name="T107"><text:s/>можно будет подать заявления на свободные<text:s/></text:span><text:span text:style-name="T108">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09">II</text:span><text:span text:style-name="T110"><text:s/>этапа зачисления – 5 июля текущего года – <text:s/>информация о количестве свободных мест в первых классах буде</text:span><text:span text:style-name="T111">т опубликована на сайте каждой школы.</text:span></text:p>
      <text:p text:style-name="P112"><text:span text:style-name="T113">Приказы о зачислении будут изданы в течение 5 рабочих дней после приема документов.</text:span></text:p>
      <text:p text:style-name="P114"><text:span text:style-name="T115"><text:s text:c="3"/></text:span><text:span text:style-name="T116"><text:tab/></text:span><text:span text:style-name="T117">Способы подачи заявления:</text:span></text:p>
      <text:p text:style-name="P118"><text:span text:style-name="T119">- в электронном виде через<text:s/></text:span><text:span text:style-name="T120">Единый портал Государственных и муниципальных услуг -<text:s/></text:span><text:span text:style-name="T121">осуществляется с исполь</text:span><text:span text:style-name="T122">зованием федеральной портальной формы на Едином портале государственных и муниципальных услуг (https://www.gosuslugi.ru/600368/1/form)</text:span><text:span text:style-name="T123"><text:s/>(далее – ЕПГУ)</text:span><text:span text:style-name="T124">;</text:span></text:p>
      <text:p text:style-name="P125"><text:span text:style-name="T126">-<text:s/></text:span><text:span text:style-name="T127">лично в общеобразовательную организацию</text:span><text:span text:style-name="T128">;</text:span></text:p>
      <text:p text:style-name="P129">- заказным письмом с уведомлением о вручении через организации<text:s/>почтовой связи.</text:p>
      <text:p text:style-name="P130"/>
      <text:soft-page-break/>
      <text:p text:style-name="P131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<text:s/>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2"/>
      <text:p text:style-name="P133">Время регистрации заявления в ГИС:</text:p>
      <text:p text:style-name="P134">- заявление, поданное через ЕПГУ, - время его формирования на ЕПГУ;</text:p>
      <text:p text:style-name="P135">- заявление, поданное лично, - время формирования заявления оператором школы или МФЦ/ЦМУ;</text:p>
      <text:p text:style-name="P136"><text:span text:style-name="T137">- заявление, поданное через операторов почтовой связи общего пользования заказным письмом с уведомлением о вручении, -<text:s/></text:span><text:span text:style-name="T138">время получения письма в шк</text:span><text:span text:style-name="T139">оле</text:span><text:span text:style-name="T140"><text:s/>(во время работы учреждения, которое утверждено учреждением).</text:span></text:p>
      <text:p text:style-name="P141"/>
      <text:p text:style-name="P142"/>
      <text:p text:style-name="P143"><text:span text:style-name="T144">Для</text:span><text:span text:style-name="T145"><text:s/>зачисления ребенка родителям необходимо представить следующие документы:</text:span></text:p>
      <text:p text:style-name="P146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47">копию свидетельства о рождении ребенка или документа, подтверждающего родство заявителя;</text:p>
      <text:p text:style-name="P148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49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<text:s/>–<text:s/>20 дней со дня выдачи;</text:p>
      <text:p text:style-name="P150">копию документа, подтверждающего установление<text:s/>опеки или попечительства (при необходимости);</text:p>
      <text:p text:style-name="P151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2">копию заключения психолого-медико-педагогической комиссии (при наличии).</text:p>
      <text:p text:style-name="P153"><text:bookmark-end text:name="_Hlk128753564"/></text:p>
      <text:p text:style-name="P154"><text:span text:style-name="T155">Иные документы, подтверждающие проживание ребенка (например, договор аренды, безвозмездно</text:span><text:span text:style-name="T156">го пользования имуществом, участия в долевом строительстве, купли-продажи) – предоставляются<text:s/></text:span><text:span text:style-name="T157">при подаче заявления с 06.07.202</text:span><text:span text:style-name="T158">6</text:span><text:span text:style-name="T159">.</text:span></text:p>
      <text:soft-page-break/>
      <text:p text:style-name="P160">Иностранные граждане и лица без гражданства предъявляют все документы на русском языке вместе с заверенным в установленном<text:s/>порядке переводом на русский язык.</text:p>
      <text:p text:style-name="P161"/>
      <text:p text:style-name="P162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<text:s/>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3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4"/>
      <text:p text:style-name="P165"/>
      <text:p text:style-name="P166"><text:span text:style-name="T167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68">с указанием даты и времени его формирования в электронном виде</text:span><text:span text:style-name="T169"><text:s/>на Едином портале и необходимости в срок не позднее двух рабочих дней<text:s/></text:span><text:span text:style-name="T170">с момента отправки уведомления<text:s/></text:span><text:span text:style-name="T171">подтвердить данные с помощью скан-копий документов</text:span><text:span text:style-name="T172"><text:s/>на Едином портале<text:s/></text:span><text:span text:style-name="T173">или</text:span><text:span text:style-name="T174"><text:s/>лично обратиться в образовательную организацию (кроме г. Екатеринбурга), в Екатер</text:span><text:span text:style-name="T175">инбурге – в многофункциональный центр с документами</text:span><text:span text:style-name="T176">.</text:span></text:p>
      <text:p text:style-name="P177"/>
      <text:p text:style-name="P178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79"><text:span text:style-name="T180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</text:span><text:span text:style-name="T181">ой организации родители (законные представители) ребенка предъявляют оригиналы документов.</text:span></text:p>
      <text:p text:style-name="P182"><text:span text:style-name="T183">При поступлении документов в ГИС в личный кабинет заявителя на Едином портале автоматически направляется уведомление<text:s/></text:span><text:span text:style-name="T184">с указанием даты и времени их формирования в<text:s/></text:span><text:span text:style-name="T185">электронном виде</text:span><text:span text:style-name="T186"><text:s/>на Едином портале следующего содержания:<text:s/></text:span><text:span text:style-name="T187">«Ваши документы приняты ведомством. Необходимость в повторной подаче документов отсутствует».</text:span></text:p>
      <text:p text:style-name="P188"><text:span text:style-name="T189">Файлы скан-копий документов не должны быть повреждены и должны воспроизводиться без системных и иных оши</text:span><text:span text:style-name="T190">бок.<text:s/></text:span><text:span text:style-name="T191">Допустимые форматы файлов:  .jpeg, .jpg, .png, .pdf, .tif. Размер одного прикладываемого файла не должен превышать 10 Мб.</text:span></text:p>
      <text:p text:style-name="P192"/>
      <text:p text:style-name="P193"><text:span text:style-name="T194">Зачисление ребенка в образовательную организацию оформляется<text:s/></text:span><text:soft-page-break/><text:span text:style-name="T195">приказом директора образовательной организации: <text:s/></text:span></text:p>
      <text:p text:style-name="P196"><text:span text:style-name="T197">в течение трех ра</text:span><text:span text:style-name="T198">бочих дней с даты завершения приема заявлений</text:span><text:span text:style-name="T199"><text:s/>(прием заявлений завершается 30 июня текущего года, при условии <text:s/>установленного в отношении зарегистрированного в<text:s/></text:span><text:span text:style-name="T200">ГИС<text:s/></text:span><text:span text:style-name="T201">явления статуса «Подтверждено» или «Одобрено»<text:s/></text:span><text:span text:style-name="T202">(для детей,<text:s/></text:span><text:span text:style-name="T203">не достигших возраста 6 лет и 6 ме</text:span><text:span text:style-name="T204">сяцев или достигших возраста 8 лет и более) – для л</text:span><text:span text:style-name="T205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</text:span><text:span text:style-name="T206">чередном порядке, и лиц, имеющих преимущественное право на зачисление;</text:span></text:p>
      <text:p text:style-name="P207">Приказ руководителя учреждения размещается на официальном сайте и информационном стенде учреждения в день его издания.</text:p>
      <text:p text:style-name="P208"><text:span text:style-name="T209">в течение пяти рабочих дней после приема заявлений и документов</text:span><text:span text:style-name="T210"><text:line-break/></text:span><text:span text:style-name="T211">(в</text:span><text:span text:style-name="T212"><text:s/>период с 6 июля по 5 сентября текущего года<text:s/></text:span><text:span text:style-name="T213">при условии установленного в отношении зарегистрированного в<text:s/></text:span><text:span text:style-name="T214">ГИС<text:s/></text:span><text:span text:style-name="T215">заявления статуса «Подтверждено» или «Одобрено»<text:s/></text:span><text:span text:style-name="T216">(для детей,<text:s/></text:span><text:span text:style-name="T217">не достигших возраста 6 лет и 6 месяцев или достигших возраста 8 лет и более)<text:s/></text:span><text:span text:style-name="T218">– для ли</text:span><text:span text:style-name="T219">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20">Приказ руководителя учреждения размещается<text:s/>на официальном сайте и информационном стенде учреждения в день его издания.</text:p>
      <text:p text:style-name="P221"/>
      <text:p text:style-name="P222">!!!В зачислении в образовательную организацию может быть отказано по причине отсутствие в ней свободных мест (пункт 15 Порядка).</text:p>
      <text:p text:style-name="P223">При принятии руководителем учреждения решения о зачислении в учреждение учитываются:</text:p>
      <text:p text:style-name="P224"><text:span text:style-name="T225">квота открытых мест в учреждении</text:span><text:span text:style-name="T226">;</text:span></text:p>
      <text:p text:style-name="P227"><text:span text:style-name="T228">дата и время регистрации, порядковый номер заявления в<text:s/></text:span><text:span text:style-name="T229">ГИС</text:span><text:span text:style-name="T230">;</text:span></text:p>
      <text:p text:style-name="P231">результаты ответов на запросы, полученные в порядке межведомственного информационного взаимодействия;</text:p>
      <text:p text:style-name="P232"><text:span text:style-name="T233">наличие<text:s/></text:span><text:span text:style-name="T234">первоочередного и</text:span><text:span text:style-name="T235">ли преимущественного права на зачисление</text:span><text:span text:style-name="T236">;</text:span></text:p>
      <text:p text:style-name="P237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38">решение Комиссии о приеме в учреждение ребенка, не достигшего возраста 6 лет и 6<text:s/>месяцев или достигшего возраста 8 лет и более.</text:p>
      <text:p text:style-name="P239"/>
      <text:p text:style-name="P240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41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42"/>
      <text:p text:style-name="P243"><text:span text:style-name="T244">Министерством образования и молодежной политики Свердловской области<text:s/></text:span><text:span text:style-name="T245">с 1 марта 202</text:span><text:span text:style-name="T246">6</text:span><text:span text:style-name="T247"><text:s/>года организована горячая линия по приему д</text:span><text:span text:style-name="T248">етей<text:s/></text:span><text:span text:style-name="T249"><text:line-break/></text:span><text:span text:style-name="T250">в 1-й класс:</text:span></text:p>
      <text:p text:style-name="P251"/>
      <text:p text:style-name="P252">312-00-04 (доб. 082) Архипова Мария Павловна</text:p>
      <text:p text:style-name="P253">312-00-04 (доб. 085) Шуняева Наталья Владимировна</text:p>
      <text:p text:style-name="P254">312-00-04 (доб. 080) Сокольская Наталья Ивановна</text:p>
      <text:p text:style-name="P255"><text:span text:style-name="T256">По<text:s/></text:span><text:span text:style-name="T257">вопросам<text:s/></text:span><text:span text:style-name="T258">технической</text:span><text:span text:style-name="T259"><text:s/>поддержки необходимо обращаться по телефону<text:s/></text:span><text:span text:style-name="T260">312-00-04 (доб. 070)<text:s/></text:span><text:span text:style-name="T261">Вяткин Николай Владимирович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Архипова Мария Павловна</dc:creator>
    <meta:creation-date>2026-03-12T09:21:00Z</meta:creation-date>
    <dc:date>2026-03-12T09:21:00Z</dc:date>
    <meta:print-date>2025-03-10T08:52:00Z</meta:print-date>
    <meta:template xlink:href="Normal.dotm" xlink:type="simple"/>
    <meta:editing-cycles>2</meta:editing-cycles>
    <meta:editing-duration>PT60S</meta:editing-duration>
    <meta:document-statistic meta:page-count="6" meta:paragraph-count="26" meta:word-count="1974" meta:character-count="13200" meta:row-count="93" meta:non-whitespace-character-count="11252"/>
  </office:meta>
</office:document-meta>
</file>